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969" officeooo:paragraph-rsid="000a7969"/>
    </style:style>
    <style:style style:name="P2" style:family="paragraph" style:parent-style-name="Standard">
      <style:paragraph-properties fo:text-align="justify" style:justify-single-word="false"/>
      <style:text-properties officeooo:rsid="000a7969" officeooo:paragraph-rsid="000a796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7969" officeooo:paragraph-rsid="000a796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c48b8" officeooo:paragraph-rsid="000c48b8"/>
    </style:style>
    <style:style style:name="P5" style:family="paragraph" style:parent-style-name="Standard">
      <style:paragraph-properties fo:text-align="justify" style:justify-single-word="false"/>
      <style:text-properties officeooo:rsid="000d55f8" officeooo:paragraph-rsid="000d55f8"/>
    </style:style>
    <style:style style:name="T1" style:family="text">
      <style:text-properties officeooo:rsid="000c48b8"/>
    </style:style>
    <style:style style:name="T2" style:family="text">
      <style:text-properties officeooo:rsid="000d55f8"/>
    </style:style>
    <style:style style:name="T3" style:family="text">
      <style:text-properties officeooo:rsid="000df0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szkolnego konkursu dla klas pierwszych </text:p>
      <text:p text:style-name="P3">„Mistrz rachunku pamięciowego”</text:p>
      <text:p text:style-name="P3"/>
      <text:p text:style-name="P3">Zespół Szkół Technicznych i Ogólnokształcących im. Jana Pawła II </text:p>
      <text:p text:style-name="P3">w Limanowej</text:p>
      <text:p text:style-name="P1"/>
      <text:p text:style-name="P1"/>
      <text:p text:style-name="P1"/>
      <text:p text:style-name="P2">1. Uczestnikami konkursu są chętni uczniowie klas pierwszych uczący się w Zespole Szkół Technicznych i Ogólnokształcących im. Jana Pawła II w Limanowej.</text:p>
      <text:p text:style-name="P2"/>
      <text:p text:style-name="P2">2. Organizatorami konkursu są nauczyciele matematyki uczący w danej szkole. </text:p>
      <text:p text:style-name="P2"/>
      <text:p text:style-name="P2">3. Jeśli z danej klasy do konkursu zgłosi się więcej niż 5 uczestników, nauczyciel uczący matematyki w danej klasie wybiera jej reprezentantów bądź we własnym zakresie przeprowadza eliminacje klasowe.</text:p>
      <text:p text:style-name="P2"/>
      <text:p text:style-name="P2">4. Zadania konkursowe przyjmują postać zadań otwartych i zamkniętych, a ich zakres obejmuje <text:span text:style-name="T1">wymagania programowe dla wszystkich klas szkoły podstawowej.</text:span></text:p>
      <text:p text:style-name="P2"/>
      <text:p text:style-name="P4">5. Podczas konkursu nie można używać kalkulatorów, telefonów, tablic matematycznych.</text:p>
      <text:p text:style-name="P4"/>
      <text:p text:style-name="P5">6. Jeśli w wyniku przeprowadzenia konkursu zostaną wyłonione najlepsze prace o tej samej liczbie punktów organizatorzy przeprowadzą dogrywkę we wskazanym w razie zaistniałej sytuacji terminie. Termin dogrywki zostanie podany zainteresowanym uczniom poprzez wiadomość w dzienniku elektronicznym.</text:p>
      <text:p text:style-name="P5"/>
      <text:p text:style-name="P5">7. Podczas dogrywki obowiązują takie same zasady jak podczas przeprowadzania konkursu. <text:s/></text:p>
      <text:p text:style-name="P4"/>
      <text:p text:style-name="P4"><text:span text:style-name="T2">8</text:span>. Zwycięzcy konkursu otrzymują dyplom, nagrodę rzeczową oraz tytuł:</text:p>
      <text:p text:style-name="P4">- za zajęcie pierwszego miejsca: MISTRZA RACHUNKU PAMIĘCIOWEGO KLAS PIERWSZYCH</text:p>
      <text:p text:style-name="P4">- za zajęcie drugiego miejsca: WICEMISTRZA RACHUNKU PAMIĘCIOWEGO KLAS PIERWSZYCH</text:p>
      <text:p text:style-name="P4">- za zajęcie trzeciego miejsca: II WICEMISTRZA RACHUNKU PAMIĘCIOWEGO KLAS PIERWSZYCH</text:p>
      <text:p text:style-name="P4"/>
      <text:p text:style-name="P4"><text:span text:style-name="T2">9</text:span>. Konkurs odbędzie się w dniu <text:span text:style-name="T3">6.10.2023r.</text:span> Ogłoszenie wyników konkursu odbędzie się w terminie, o którym uczestnicy konkursu zostaną powiadomieni za pomocą wiadomości w dzienniku elektronicznym.</text:p>
      <text:p text:style-name="P2"/>
      <text:p text:style-name="P2"><text:span text:style-name="T2">10</text:span>. Celem niniejszego konkursu jest podnoszenie sprawności rachunkowej uczniów, stworzenie uczniom możliwości do poznania poziomu swoich umiejętności na tle uczniów innych klas, popularyzacja matematyki oraz dowartościowanie uczniów zainteresowanych matematyką.</text:p>
      <text:p text:style-name="P2"/>
      <text:p text:style-name="P4"><text:span text:style-name="T2">11</text:span>. Organizatorzy konkursu zastrzegają sobie prawo do zmiany niniejszego regulaminu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0T13:45:10.269000000</meta:creation-date>
    <dc:date>2023-09-12T20:27:14.103000000</dc:date>
    <meta:editing-duration>PT6M9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8" meta:word-count="263" meta:character-count="2050" meta:non-whitespace-character-count="1800"/>
  </office:meta>
</office:document-meta>
</file>